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0833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0833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0833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0833in"/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1.4125in"/>
    </style:style>
    <style:style style:name="TableColumn10" style:family="table-column">
      <style:table-column-properties style:column-width="3.2854in"/>
    </style:style>
    <style:style style:name="TableColumn11" style:family="table-column">
      <style:table-column-properties style:column-width="1.8215in"/>
    </style:style>
    <style:style style:name="Table8" style:family="table">
      <style:table-properties style:width="6.5194in" fo:margin-left="0in" table:align="left"/>
    </style:style>
    <style:style style:name="TableRow12" style:family="table-row">
      <style:table-row-properties style:row-height="1.002in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20pt" style:font-size-asian="20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  <style:style style:name="TableRow22" style:family="table-row">
      <style:table-row-properties style:row-height="1.9687in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33" style:family="table-row">
      <style:table-row-properties style:row-height="1.995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ableRow68" style:family="table-row">
      <style:table-row-properties style:row-height="1.575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color="#FF0000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ableRow103" style:family="table-row">
      <style:table-row-properties style:row-height="2.761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line-height="150%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1" style:parent-style-name="內文Web" style:family="paragraph">
      <style:paragraph-properties fo:line-height="150%"/>
      <style:text-properties style:font-name="Times New Roman" style:font-name-asian="標楷體" style:font-name-complex="Times New Roman" style:letter-kerning="tru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ableRow135" style:family="table-row">
      <style:table-row-properties style:row-height="3.1145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53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54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ableRow166" style:family="table-row">
      <style:table-row-properties style:row-height="2.6194in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P1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76" style:parent-style-name="內文" style:family="paragraph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P194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數位學習與教育研究所</text:p>
      <text:p text:style-name="P2">博士論文研究計畫口試程序</text:p>
      <text:p text:style-name="P3"><text:span text:style-name="T4">Graduate Institute of Digital Learning and Education</text:span><text:span text:style-name="T5"><text:s/></text:span></text:p>
      <text:p text:style-name="P6">PhD<text:s/>Thesis<text:s/>Oral<text:s/>Proposal Hearing<text:s/>Procedur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程序</text:p>
            <text:p text:style-name="P15">Procedure</text:p>
          </table:table-cell>
          <table:table-cell table:style-name="TableCell16">
            <text:p text:style-name="P17">文件名稱</text:p>
            <text:p text:style-name="P18">Name of document</text:p>
          </table:table-cell>
          <table:table-cell table:style-name="TableCell19">
            <text:p text:style-name="P20">備註</text:p>
            <text:p text:style-name="P21">Remark</text:p>
          </table:table-cell>
        </table:table-row>
        <table:table-row table:style-name="TableRow22">
          <table:table-cell table:style-name="TableCell23">
            <text:p text:style-name="P24">至少口試2週前</text:p>
            <text:p text:style-name="P25">At least 2 weeks<text:s/>before the oral examination</text:p>
          </table:table-cell>
          <table:table-cell table:style-name="TableCell26">
            <text:p text:style-name="P27"><text:span text:style-name="T28">論文研究計畫口試申請表</text:span><text:span text:style-name="T29">×1</text:span></text:p>
            <text:p text:style-name="P30">PhD<text:s/>Thesis Oral Examination<text:s/>Application Form<text:s/><text:s/>(1 copy)</text:p>
          </table:table-cell>
          <table:table-cell table:style-name="TableCell31">
            <text:p text:style-name="內文">網頁下載，場地借用，請與辦公室先確認</text:p>
            <text:p text:style-name="P32">Download<text:s/>the application form<text:s/>from the<text:s/>website.<text:s/>To<text:s/>arrange<text:s/>the venue<text:s/>for examination, please<text:s/>check<text:s/>with<text:s/>the<text:s/>Institute<text:s/>Office<text:s/>in advance.</text:p>
          </table:table-cell>
        </table:table-row>
        <table:table-row table:style-name="TableRow33">
          <table:table-cell table:style-name="TableCell34">
            <text:p text:style-name="P35">至少口試2週前</text:p>
            <text:p text:style-name="P36">At least 2 weeks<text:s/>before the oral examination</text:p>
          </table:table-cell>
          <table:table-cell table:style-name="TableCell37">
            <text:p text:style-name="P38"><text:span text:style-name="T39">論文研究計畫初稿</text:span><text:span text:style-name="T40">×</text:span><text:span text:style-name="T41">3</text:span></text:p>
            <text:p text:style-name="P42">PhD<text:s/>Thesis<text:s/>Draft<text:s/>(3 copies)</text:p>
          </table:table-cell>
          <table:table-cell table:style-name="TableCell43">
            <text:p text:style-name="內文">交至辦公室，由辦公室連同聘書、邀請函統一寄給口試委員</text:p>
            <text:p text:style-name="P44"><text:span text:style-name="T45">Submit</text:span><text:span text:style-name="T46"><text:s/></text:span><text:span text:style-name="T47">3 copies of<text:s/></text:span><text:span text:style-name="T48">the thesis draft<text:s/></text:span><text:span text:style-name="T49">to<text:s/></text:span><text:span text:style-name="T50">the</text:span><text:span text:style-name="T51"><text:s/></text:span><text:span text:style-name="T52">Institute</text:span><text:span text:style-name="T53"><text:s/></text:span><text:span text:style-name="T54">Office</text:span><text:span text:style-name="T55">. <text:s/>The</text:span><text:span text:style-name="T56"><text:s/>office staff</text:span><text:span text:style-name="T57"><text:s/>will<text:s/></text:span><text:span text:style-name="T58">mail</text:span><text:span text:style-name="T59"><text:s/>each examination committee member a<text:s/></text:span><text:span text:style-name="T60">thesis draft</text:span><text:span text:style-name="T61"><text:s/></text:span><text:span text:style-name="T62">with a letter of<text:s/></text:span><text:span text:style-name="T63">appointment</text:span><text:span text:style-name="T64"><text:s/></text:span><text:span text:style-name="T65">and<text:s/></text:span><text:span text:style-name="T66">invitation</text:span><text:span text:style-name="T67">.<text:s/></text:span></text:p>
          </table:table-cell>
        </table:table-row>
        <table:table-row table:style-name="TableRow68">
          <table:table-cell table:style-name="TableCell69">
            <text:p text:style-name="P70">口試前</text:p>
            <text:p text:style-name="P71">Before<text:s/>the<text:s/>oral examination</text:p>
          </table:table-cell>
          <table:table-cell table:style-name="TableCell72">
            <text:p text:style-name="P73">口試海報公告</text:p>
            <text:p text:style-name="P74"><text:span text:style-name="T75">Poster</text:span><text:span text:style-name="T76"><text:s/>or<text:s/></text:span><text:span text:style-name="T77">announcement</text:span><text:span text:style-name="T78"><text:s/>of<text:s/></text:span><text:span text:style-name="T79">the<text:s/></text:span><text:span text:style-name="T80">oral examination<text:s/></text:span></text:p>
          </table:table-cell>
          <table:table-cell table:style-name="TableCell81">
            <text:p text:style-name="內文">請備妥檔案後，至辦公室列印，張貼於明顯處</text:p>
            <text:p text:style-name="P82"><text:span text:style-name="T83">Please prepare the<text:s/></text:span><text:span text:style-name="T84">e-</text:span><text:span text:style-name="T85">file</text:span><text:span text:style-name="T86"><text:s/>of the poster</text:span><text:span text:style-name="T87"><text:s/>or the announcement,<text:s/></text:span><text:span text:style-name="T88">print<text:s/></text:span><text:span text:style-name="T89">it<text:s/></text:span><text:span text:style-name="T90">out in<text:s/></text:span><text:span text:style-name="T91">the</text:span><text:span text:style-name="T92"><text:s/></text:span><text:span text:style-name="T93">Institute<text:s/></text:span><text:span text:style-name="T94">Office</text:span><text:span text:style-name="T95">,</text:span><text:span text:style-name="T96"><text:s/>and post</text:span><text:span text:style-name="T97"><text:s/>it<text:s/></text:span><text:span text:style-name="T98">in<text:s/></text:span><text:span text:style-name="T99">a<text:s/></text:span><text:span text:style-name="T100">p</text:span><text:span text:style-name="T101">rominent place</text:span><text:span text:style-name="T102">.</text:span></text:p>
          </table:table-cell>
        </table:table-row>
        <text:soft-page-break/>
        <table:table-row table:style-name="TableRow103">
          <table:table-cell table:style-name="TableCell104">
            <text:p text:style-name="P105">口試前</text:p>
            <text:p text:style-name="P106">Before<text:s/>the<text:s/>oral exam</text:p>
          </table:table-cell>
          <table:table-cell table:style-name="TableCell107">
            <text:p text:style-name="P108"><text:span text:style-name="T109">校外委員入校停車表</text:span><text:span text:style-name="T110">×1</text:span></text:p>
            <text:p text:style-name="P111">Parking form for external committee<text:s/>member (1 copy)</text:p>
          </table:table-cell>
          <table:table-cell table:style-name="TableCell112">
            <text:p text:style-name="內文">網頁下載，請同學於口試前二天交至辦公室，並換取貴賓停車卡(口試後繳回灰卡)</text:p>
            <text:p text:style-name="P113"><text:span text:style-name="T114">Please d</text:span><text:span text:style-name="T115">ownload<text:s/></text:span><text:span text:style-name="T116">the parking form<text:s/></text:span><text:span text:style-name="T117">from the</text:span><text:span text:style-name="T118"><text:s/>website</text:span><text:span text:style-name="T119"><text:s/>and submit it<text:s/></text:span><text:span text:style-name="T120">to<text:s/></text:span><text:span text:style-name="T121">th</text:span><text:span text:style-name="T122">e<text:s/></text:span><text:span text:style-name="T123">Institute</text:span><text:span text:style-name="T124"><text:s/></text:span><text:span text:style-name="T125">Office two days before the<text:s/></text:span><text:span text:style-name="T126">oral<text:s/></text:span><text:span text:style-name="T127">examination<text:s/></text:span><text:span text:style-name="T128">to get<text:s/></text:span><text:span text:style-name="T129">a</text:span><text:span text:style-name="T130"><text:s/>VIP parking permit (</text:span><text:span text:style-name="T131">T</text:span><text:span text:style-name="T132">he grey card<text:s/></text:span><text:span text:style-name="T133">should be returned<text:s/></text:span><text:span text:style-name="T134">after the examination).</text:span></text:p>
          </table:table-cell>
        </table:table-row>
        <table:table-row table:style-name="TableRow135">
          <table:table-cell table:style-name="TableCell136">
            <text:p text:style-name="P137">口試當天</text:p>
            <text:p text:style-name="P138">On the day of the<text:s/>oral exam</text:p>
          </table:table-cell>
          <table:table-cell table:style-name="TableCell139">
            <text:p text:style-name="P140"><text:span text:style-name="T141">博士</text:span><text:span text:style-name="T142">論文計畫書審查表</text:span><text:span text:style-name="T143">、</text:span></text:p>
            <text:p text:style-name="P144"><text:span text:style-name="T145">領款收據、口試費</text:span><text:span text:style-name="T146">×3</text:span><text:span text:style-name="T147"><text:s/></text:span></text:p>
            <text:p text:style-name="P148">PhD<text:s/>Thesis<text:s/>Proposal Review Form<text:s/>(3 copies),<text:s/>Receipt of<text:s/>Payment<text:s/>(3 copies),<text:s/>and oral examination fee<text:s/>(for three members)</text:p>
          </table:table-cell>
          <table:table-cell table:style-name="TableCell149">
            <text:p text:style-name="P150"><text:span text:style-name="T151">1.</text:span>審查表、收據網頁下載，請填妥相關資料後，口試委員一人一份。</text:p>
            <text:p text:style-name="P152">Download the<text:s/>Review Form<text:s/>and the<text:s/>Receipt of<text:s/>Payment<text:s/>from<text:s/>the website.<text:s/><text:s/>Fill in the information related to the thesis in advance.<text:s/>Give each<text:s/>committee<text:s/>member<text:s/>a<text:s/>copy of the Review Form and the Receipt.<text:s/></text:p>
            <text:p text:style-name="P153"/>
            <text:p text:style-name="P154">2.校外委員另含交通費</text:p>
            <text:p text:style-name="P155"><text:span text:style-name="T156">The<text:s/></text:span><text:span text:style-name="T157">payment<text:s/></text:span><text:span text:style-name="T158">for an e</text:span><text:span text:style-name="T159">xternal<text:s/></text:span><text:span text:style-name="T160">member<text:s/></text:span><text:span text:style-name="T161">should</text:span><text:span text:style-name="T162"><text:s/></text:span><text:span text:style-name="T163">include<text:s/></text:span><text:span text:style-name="T164">the<text:s/></text:span><text:span text:style-name="T165">transportation fee.</text:span></text:p>
          </table:table-cell>
        </table:table-row>
        <table:table-row table:style-name="TableRow166">
          <table:table-cell table:style-name="TableCell167">
            <text:p text:style-name="P168">口試當天</text:p>
            <text:p text:style-name="內文"><text:span text:style-name="T169">On the day of the oral exam<text:s/></text:span></text:p>
          </table:table-cell>
          <table:table-cell table:style-name="TableCell170" table:number-columns-spanned="2">
            <text:p text:style-name="內文"><text:span text:style-name="T171">1.</text:span><text:span text:style-name="T172">請於口試前</text:span><text:span text:style-name="T173">30</text:span><text:span text:style-name="T174">分鐘到會場佈置並備妥茶水、視聽器材等，確認已準備好各委員資料。</text:span></text:p>
            <text:p text:style-name="P175"><text:s/>Please<text:s/>get<text:s/>ready<text:s/>for<text:s/>things like:<text:s/>tea, audio apparatus,<text:s/>and other necessary equipments<text:s/>30 minutes before the oral<text:s/>proposal hearing.<text:s/>Make sure<text:s/>that the<text:s/>documents for<text:s/>each committee<text:s/>member are well prepared.</text:p>
            <text:p text:style-name="P176"/>
            <text:p text:style-name="內文"><text:span text:style-name="T177">2.</text:span><text:span text:style-name="T178">口試後請負責清潔場地、桌椅歸位、設備器材歸還、關閉燈光冷氣。</text:span></text:p>
            <text:p text:style-name="P179"><text:span text:style-name="T180"><text:s/></text:span><text:span text:style-name="T181">After the oral<text:s/></text:span><text:span text:style-name="T182">proposal hearing<text:s/></text:span><text:span text:style-name="T183">, p</text:span><text:span text:style-name="T184">lease clean up the venue,<text:s/></text:span><text:span text:style-name="T185">put the<text:s/></text:span><text:span text:style-name="T186">chairs back,<text:s/></text:span><text:span text:style-name="T187">return the<text:s/></text:span><text:span text:style-name="T188">apparatus</text:span><text:span text:style-name="T189">,</text:span><text:span text:style-name="T190"><text:s/>and turn off the<text:s/></text:span><text:span text:style-name="T191">air<text:s/></text:span><text:span text:style-name="T192">c</text:span><text:span text:style-name="T193">onditioner.</text:span></text:p>
          </table:table-cell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討論工作項目表</dc:title>
    <dc:subject/>
    <meta:initial-creator>Yvonne</meta:initial-creator>
    <dc:creator>美佐 丁</dc:creator>
    <meta:creation-date>2023-05-04T02:39:00Z</meta:creation-date>
    <dc:date>2023-05-04T02:39:00Z</dc:date>
    <meta:print-date>2023-05-04T02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